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5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0" table:style-name="ce16">
            <text:p>5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0" table:style-name="ce17">
            <text:p>1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91</text:p>
          </table:table-cell>
          <table:covered-table-cell/>
          <table:table-cell office:value-type="float" office:value="9342936" table:style-name="ce20">
            <text:p>934293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3:50</text:p>
          </table:table-cell>
          <table:covered-table-cell/>
          <table:table-cell office:value-type="float" office:value="1247579.95" table:style-name="ce20">
            <text:p>124757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11:313</text:p>
          </table:table-cell>
          <table:covered-table-cell/>
          <table:table-cell office:value-type="float" office:value="2293120.17" table:style-name="ce20">
            <text:p>2293120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23:229</text:p>
          </table:table-cell>
          <table:covered-table-cell/>
          <table:table-cell office:value-type="float" office:value="1203831.68" table:style-name="ce20">
            <text:p>1203831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05:8</text:p>
          </table:table-cell>
          <table:covered-table-cell/>
          <table:table-cell office:value-type="float" office:value="9610941.2200000007" table:style-name="ce20">
            <text:p>9610941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50005:51</text:p>
          </table:table-cell>
          <table:covered-table-cell/>
          <table:table-cell office:value-type="float" office:value="321238.96000000002" table:style-name="ce20">
            <text:p>321238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300001:48</text:p>
          </table:table-cell>
          <table:covered-table-cell/>
          <table:table-cell office:value-type="float" office:value="709340.02" table:style-name="ce20">
            <text:p>709340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4:726</text:p>
          </table:table-cell>
          <table:covered-table-cell/>
          <table:table-cell office:value-type="float" office:value="522987.26" table:style-name="ce20">
            <text:p>522987,2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7:742</text:p>
          </table:table-cell>
          <table:covered-table-cell/>
          <table:table-cell office:value-type="float" office:value="15933.72" table:style-name="ce20">
            <text:p>15933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1:534</text:p>
          </table:table-cell>
          <table:covered-table-cell/>
          <table:table-cell office:value-type="float" office:value="142314.63" table:style-name="ce20">
            <text:p>142314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42:319</text:p>
          </table:table-cell>
          <table:covered-table-cell/>
          <table:table-cell office:value-type="float" office:value="1318417.97" table:style-name="ce20">
            <text:p>1318417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2:366</text:p>
          </table:table-cell>
          <table:covered-table-cell/>
          <table:table-cell office:value-type="float" office:value="961636.78" table:style-name="ce20">
            <text:p>961636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2:367</text:p>
          </table:table-cell>
          <table:covered-table-cell/>
          <table:table-cell office:value-type="float" office:value="1254308.8500000001" table:style-name="ce20">
            <text:p>1254308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42:368</text:p>
          </table:table-cell>
          <table:covered-table-cell/>
          <table:table-cell office:value-type="float" office:value="1705860.04" table:style-name="ce20">
            <text:p>1705860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400010:270</text:p>
          </table:table-cell>
          <table:covered-table-cell/>
          <table:table-cell office:value-type="float" office:value="240991.47" table:style-name="ce20">
            <text:p>240991,4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100004:187</text:p>
          </table:table-cell>
          <table:covered-table-cell/>
          <table:table-cell office:value-type="float" office:value="540549.12" table:style-name="ce20">
            <text:p>540549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500032:61</text:p>
          </table:table-cell>
          <table:covered-table-cell/>
          <table:table-cell office:value-type="float" office:value="549504.38" table:style-name="ce20">
            <text:p>549504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5:267</text:p>
          </table:table-cell>
          <table:covered-table-cell/>
          <table:table-cell office:value-type="float" office:value="2008739.68" table:style-name="ce20">
            <text:p>2008739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000001:300</text:p>
          </table:table-cell>
          <table:covered-table-cell/>
          <table:table-cell office:value-type="float" office:value="205010.38" table:style-name="ce20">
            <text:p>205010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700013:52</text:p>
          </table:table-cell>
          <table:covered-table-cell/>
          <table:table-cell office:value-type="float" office:value="183037.21" table:style-name="ce20">
            <text:p>183037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719</text:p>
          </table:table-cell>
          <table:covered-table-cell/>
          <table:table-cell office:value-type="float" office:value="252670.37" table:style-name="ce20">
            <text:p>252670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3:565</text:p>
          </table:table-cell>
          <table:covered-table-cell/>
          <table:table-cell office:value-type="float" office:value="31028585.199999999" table:style-name="ce20">
            <text:p>31028585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05:512</text:p>
          </table:table-cell>
          <table:covered-table-cell/>
          <table:table-cell office:value-type="float" office:value="1207923.6399999999" table:style-name="ce20">
            <text:p>1207923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78:342</text:p>
          </table:table-cell>
          <table:covered-table-cell/>
          <table:table-cell office:value-type="float" office:value="631688.79" table:style-name="ce20">
            <text:p>631688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78:343</text:p>
          </table:table-cell>
          <table:covered-table-cell/>
          <table:table-cell office:value-type="float" office:value="1062210.96" table:style-name="ce20">
            <text:p>1062210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608</text:p>
          </table:table-cell>
          <table:covered-table-cell/>
          <table:table-cell office:value-type="float" office:value="857571.3" table:style-name="ce20">
            <text:p>857571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509</text:p>
          </table:table-cell>
          <table:covered-table-cell/>
          <table:table-cell office:value-type="float" office:value="979523.92" table:style-name="ce20">
            <text:p>979523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47:37</text:p>
          </table:table-cell>
          <table:covered-table-cell/>
          <table:table-cell office:value-type="float" office:value="661177.31000000006" table:style-name="ce20">
            <text:p>661177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10024:349</text:p>
          </table:table-cell>
          <table:covered-table-cell/>
          <table:table-cell office:value-type="float" office:value="755139.88" table:style-name="ce20">
            <text:p>755139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480005:296</text:p>
          </table:table-cell>
          <table:covered-table-cell/>
          <table:table-cell office:value-type="float" office:value="514538.86" table:style-name="ce20">
            <text:p>514538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122</text:p>
          </table:table-cell>
          <table:covered-table-cell/>
          <table:table-cell office:value-type="float" office:value="17847.39" table:style-name="ce20">
            <text:p>17847,3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272</text:p>
          </table:table-cell>
          <table:covered-table-cell/>
          <table:table-cell office:value-type="float" office:value="2246689.7999999998" table:style-name="ce20">
            <text:p>2246689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309</text:p>
          </table:table-cell>
          <table:covered-table-cell/>
          <table:table-cell office:value-type="float" office:value="3198826.18" table:style-name="ce20">
            <text:p>3198826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310</text:p>
          </table:table-cell>
          <table:covered-table-cell/>
          <table:table-cell office:value-type="float" office:value="2043068.35" table:style-name="ce20">
            <text:p>2043068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311</text:p>
          </table:table-cell>
          <table:covered-table-cell/>
          <table:table-cell office:value-type="float" office:value="1967247.3600000001" table:style-name="ce20">
            <text:p>1967247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630</text:p>
          </table:table-cell>
          <table:covered-table-cell/>
          <table:table-cell office:value-type="float" office:value="1788992.06" table:style-name="ce20">
            <text:p>1788992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501009:474</text:p>
          </table:table-cell>
          <table:covered-table-cell/>
          <table:table-cell office:value-type="float" office:value="1625531.41" table:style-name="ce20">
            <text:p>1625531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1833</text:p>
          </table:table-cell>
          <table:covered-table-cell/>
          <table:table-cell office:value-type="float" office:value="2295831.83" table:style-name="ce20">
            <text:p>2295831,8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8:1834</text:p>
          </table:table-cell>
          <table:covered-table-cell/>
          <table:table-cell office:value-type="float" office:value="99284.99" table:style-name="ce20">
            <text:p>99284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06:504</text:p>
          </table:table-cell>
          <table:covered-table-cell/>
          <table:table-cell office:value-type="float" office:value="1603673.37" table:style-name="ce20">
            <text:p>1603673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0:2414</text:p>
          </table:table-cell>
          <table:covered-table-cell/>
          <table:table-cell office:value-type="float" office:value="8044613.5499999998" table:style-name="ce20">
            <text:p>8044613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301004:134</text:p>
          </table:table-cell>
          <table:covered-table-cell/>
          <table:table-cell office:value-type="float" office:value="1242670.3999999999" table:style-name="ce20">
            <text:p>1242670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24:229</text:p>
          </table:table-cell>
          <table:covered-table-cell/>
          <table:table-cell office:value-type="float" office:value="2532959.59" table:style-name="ce20">
            <text:p>2532959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298</text:p>
          </table:table-cell>
          <table:covered-table-cell/>
          <table:table-cell office:value-type="float" office:value="2245870.64" table:style-name="ce20">
            <text:p>2245870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4001:807</text:p>
          </table:table-cell>
          <table:covered-table-cell/>
          <table:table-cell office:value-type="float" office:value="1702985.92" table:style-name="ce20">
            <text:p>1702985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1:4719</text:p>
          </table:table-cell>
          <table:covered-table-cell/>
          <table:table-cell office:value-type="float" office:value="2078924.8" table:style-name="ce20">
            <text:p>2078924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4720</text:p>
          </table:table-cell>
          <table:covered-table-cell/>
          <table:table-cell office:value-type="float" office:value="1666191.8" table:style-name="ce20">
            <text:p>1666191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721</text:p>
          </table:table-cell>
          <table:covered-table-cell/>
          <table:table-cell office:value-type="float" office:value="1672214.18" table:style-name="ce20">
            <text:p>1672214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4722</text:p>
          </table:table-cell>
          <table:covered-table-cell/>
          <table:table-cell office:value-type="float" office:value="3244.98" table:style-name="ce20">
            <text:p>3244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5700002:202</text:p>
          </table:table-cell>
          <table:covered-table-cell/>
          <table:table-cell office:value-type="float" office:value="713895.61" table:style-name="ce20">
            <text:p>713895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6400014:191</text:p>
          </table:table-cell>
          <table:covered-table-cell/>
          <table:table-cell office:value-type="float" office:value="393435.8" table:style-name="ce20">
            <text:p>393435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1500002:387</text:p>
          </table:table-cell>
          <table:covered-table-cell/>
          <table:table-cell office:value-type="float" office:value="106517.9" table:style-name="ce20">
            <text:p>106517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0018:526</text:p>
          </table:table-cell>
          <table:covered-table-cell/>
          <table:table-cell office:value-type="float" office:value="1611881.79" table:style-name="ce20">
            <text:p>1611881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1021:98</text:p>
          </table:table-cell>
          <table:covered-table-cell/>
          <table:table-cell office:value-type="float" office:value="18920949.359999999" table:style-name="ce20">
            <text:p>18920949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372</text:p>
          </table:table-cell>
          <table:covered-table-cell/>
          <table:table-cell office:value-type="float" office:value="186406.08" table:style-name="ce20">
            <text:p>186406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373</text:p>
          </table:table-cell>
          <table:covered-table-cell/>
          <table:table-cell office:value-type="float" office:value="345969.68" table:style-name="ce20">
            <text:p>345969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33:737</text:p>
          </table:table-cell>
          <table:covered-table-cell/>
          <table:table-cell office:value-type="float" office:value="1602203.57" table:style-name="ce20">
            <text:p>1602203,5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400002:144</text:p>
          </table:table-cell>
          <table:covered-table-cell/>
          <table:table-cell office:value-type="float" office:value="827324.5" table:style-name="ce20">
            <text:p>827324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400002:150</text:p>
          </table:table-cell>
          <table:covered-table-cell/>
          <table:table-cell office:value-type="float" office:value="697166.76" table:style-name="ce20">
            <text:p>697166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400002:163</text:p>
          </table:table-cell>
          <table:covered-table-cell/>
          <table:table-cell office:value-type="float" office:value="887167.14" table:style-name="ce20">
            <text:p>887167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400002:170</text:p>
          </table:table-cell>
          <table:covered-table-cell/>
          <table:table-cell office:value-type="float" office:value="1225278.05" table:style-name="ce20">
            <text:p>1225278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400004:125</text:p>
          </table:table-cell>
          <table:covered-table-cell/>
          <table:table-cell office:value-type="float" office:value="813807.8" table:style-name="ce20">
            <text:p>813807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400004:126</text:p>
          </table:table-cell>
          <table:covered-table-cell/>
          <table:table-cell office:value-type="float" office:value="826327.92" table:style-name="ce20">
            <text:p>826327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500002:62</text:p>
          </table:table-cell>
          <table:covered-table-cell/>
          <table:table-cell office:value-type="float" office:value="847731.74" table:style-name="ce20">
            <text:p>847731,7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500004:164</text:p>
          </table:table-cell>
          <table:covered-table-cell/>
          <table:table-cell office:value-type="float" office:value="204691.48" table:style-name="ce20">
            <text:p>204691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500018:190</text:p>
          </table:table-cell>
          <table:covered-table-cell/>
          <table:table-cell office:value-type="float" office:value="100630.31" table:style-name="ce20">
            <text:p>100630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1:482</text:p>
          </table:table-cell>
          <table:covered-table-cell/>
          <table:table-cell office:value-type="float" office:value="357899.67" table:style-name="ce20">
            <text:p>357899,6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700013:273</text:p>
          </table:table-cell>
          <table:covered-table-cell/>
          <table:table-cell office:value-type="float" office:value="323024.96999999997" table:style-name="ce20">
            <text:p>323024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700016:320</text:p>
          </table:table-cell>
          <table:covered-table-cell/>
          <table:table-cell office:value-type="float" office:value="407958.26" table:style-name="ce20">
            <text:p>407958,2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700017:98</text:p>
          </table:table-cell>
          <table:covered-table-cell/>
          <table:table-cell office:value-type="float" office:value="428584.58" table:style-name="ce20">
            <text:p>428584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5900007:48</text:p>
          </table:table-cell>
          <table:covered-table-cell/>
          <table:table-cell office:value-type="float" office:value="1015013.83" table:style-name="ce20">
            <text:p>1015013,8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000007:489</text:p>
          </table:table-cell>
          <table:covered-table-cell/>
          <table:table-cell office:value-type="float" office:value="443155.34" table:style-name="ce20">
            <text:p>443155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07:490</text:p>
          </table:table-cell>
          <table:covered-table-cell/>
          <table:table-cell office:value-type="float" office:value="443155.34" table:style-name="ce20">
            <text:p>443155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8000:1644</text:p>
          </table:table-cell>
          <table:covered-table-cell/>
          <table:table-cell office:value-type="float" office:value="493229.48" table:style-name="ce20">
            <text:p>493229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6000:3465</text:p>
          </table:table-cell>
          <table:covered-table-cell/>
          <table:table-cell office:value-type="float" office:value="285006.84999999998" table:style-name="ce20">
            <text:p>285006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5954</text:p>
          </table:table-cell>
          <table:covered-table-cell/>
          <table:table-cell office:value-type="float" office:value="1449006.65" table:style-name="ce20">
            <text:p>1449006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1142</text:p>
          </table:table-cell>
          <table:covered-table-cell/>
          <table:table-cell office:value-type="float" office:value="11834450.300000001" table:style-name="ce20">
            <text:p>11834450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1147</text:p>
          </table:table-cell>
          <table:covered-table-cell/>
          <table:table-cell office:value-type="float" office:value="14133808.43" table:style-name="ce20">
            <text:p>14133808,4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53000:1339</text:p>
          </table:table-cell>
          <table:covered-table-cell/>
          <table:table-cell office:value-type="float" office:value="796012.75" table:style-name="ce20">
            <text:p>796012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0000000:2008</text:p>
          </table:table-cell>
          <table:covered-table-cell/>
          <table:table-cell office:value-type="float" office:value="146024.1" table:style-name="ce20">
            <text:p>146024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319:579</text:p>
          </table:table-cell>
          <table:covered-table-cell/>
          <table:table-cell office:value-type="float" office:value="1026176.7" table:style-name="ce20">
            <text:p>1026176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107:95</text:p>
          </table:table-cell>
          <table:covered-table-cell/>
          <table:table-cell office:value-type="float" office:value="1386660.67" table:style-name="ce20">
            <text:p>1386660,6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407:238</text:p>
          </table:table-cell>
          <table:covered-table-cell/>
          <table:table-cell office:value-type="float" office:value="2126046.5099999998" table:style-name="ce20">
            <text:p>2126046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412:2957</text:p>
          </table:table-cell>
          <table:covered-table-cell/>
          <table:table-cell office:value-type="float" office:value="1768634.88" table:style-name="ce20">
            <text:p>1768634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290001:39</text:p>
          </table:table-cell>
          <table:covered-table-cell/>
          <table:table-cell office:value-type="float" office:value="945341.8" table:style-name="ce20">
            <text:p>945341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500001:294</text:p>
          </table:table-cell>
          <table:covered-table-cell/>
          <table:table-cell office:value-type="float" office:value="305366.03999999998" table:style-name="ce20">
            <text:p>305366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740007:77</text:p>
          </table:table-cell>
          <table:covered-table-cell/>
          <table:table-cell office:value-type="float" office:value="10668481.689999999" table:style-name="ce20">
            <text:p>1066848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740007:78</text:p>
          </table:table-cell>
          <table:covered-table-cell/>
          <table:table-cell office:value-type="float" office:value="8028048.29" table:style-name="ce20">
            <text:p>8028048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40008:190</text:p>
          </table:table-cell>
          <table:covered-table-cell/>
          <table:table-cell office:value-type="float" office:value="738589.38" table:style-name="ce20">
            <text:p>738589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740008:276</text:p>
          </table:table-cell>
          <table:covered-table-cell/>
          <table:table-cell office:value-type="float" office:value="199384.51" table:style-name="ce20">
            <text:p>199384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536</text:p>
          </table:table-cell>
          <table:covered-table-cell/>
          <table:table-cell office:value-type="float" office:value="1844360.64" table:style-name="ce20">
            <text:p>1844360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600003:110</text:p>
          </table:table-cell>
          <table:covered-table-cell/>
          <table:table-cell office:value-type="float" office:value="688044.17" table:style-name="ce20">
            <text:p>688044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600003:111</text:p>
          </table:table-cell>
          <table:covered-table-cell/>
          <table:table-cell office:value-type="float" office:value="629354.38" table:style-name="ce20">
            <text:p>629354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600003:182</text:p>
          </table:table-cell>
          <table:covered-table-cell/>
          <table:table-cell office:value-type="float" office:value="944432.49" table:style-name="ce20">
            <text:p>944432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2300002:190</text:p>
          </table:table-cell>
          <table:covered-table-cell/>
          <table:table-cell office:value-type="float" office:value="782234.65" table:style-name="ce20">
            <text:p>782234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3600011:713</text:p>
          </table:table-cell>
          <table:covered-table-cell/>
          <table:table-cell office:value-type="float" office:value="334966.48" table:style-name="ce20">
            <text:p>334966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4:936</text:p>
          </table:table-cell>
          <table:covered-table-cell/>
          <table:table-cell office:value-type="float" office:value="52585677.950000003" table:style-name="ce20">
            <text:p>52585677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201</text:p>
          </table:table-cell>
          <table:covered-table-cell/>
          <table:table-cell office:value-type="float" office:value="815313.23" table:style-name="ce20">
            <text:p>815313,2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44000:234</text:p>
          </table:table-cell>
          <table:covered-table-cell/>
          <table:table-cell office:value-type="float" office:value="354770.54" table:style-name="ce20">
            <text:p>354770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3500023:299</text:p>
          </table:table-cell>
          <table:covered-table-cell/>
          <table:table-cell office:value-type="float" office:value="682175.96" table:style-name="ce20">
            <text:p>682175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01:197</text:p>
          </table:table-cell>
          <table:covered-table-cell/>
          <table:table-cell office:value-type="float" office:value="1156314.6200000001" table:style-name="ce20">
            <text:p>1156314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01:198</text:p>
          </table:table-cell>
          <table:covered-table-cell/>
          <table:table-cell office:value-type="float" office:value="1451839.28" table:style-name="ce20">
            <text:p>1451839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11:1173</text:p>
          </table:table-cell>
          <table:covered-table-cell/>
          <table:table-cell office:value-type="float" office:value="132619.45000000001" table:style-name="ce20">
            <text:p>132619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400007:181</text:p>
          </table:table-cell>
          <table:covered-table-cell/>
          <table:table-cell office:value-type="float" office:value="807747.65" table:style-name="ce20">
            <text:p>807747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100012:188</text:p>
          </table:table-cell>
          <table:covered-table-cell/>
          <table:table-cell office:value-type="float" office:value="644269.63" table:style-name="ce20">
            <text:p>644269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100012:189</text:p>
          </table:table-cell>
          <table:covered-table-cell/>
          <table:table-cell office:value-type="float" office:value="748281.81" table:style-name="ce20">
            <text:p>748281,8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1300013:228</text:p>
          </table:table-cell>
          <table:covered-table-cell/>
          <table:table-cell office:value-type="float" office:value="625317.12" table:style-name="ce20">
            <text:p>625317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3000007:180</text:p>
          </table:table-cell>
          <table:covered-table-cell/>
          <table:table-cell office:value-type="float" office:value="178823.59" table:style-name="ce20">
            <text:p>178823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603:3680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65:23</text:p>
          </table:table-cell>
          <table:covered-table-cell/>
          <table:table-cell office:value-type="float" office:value="2193466.31" table:style-name="ce20">
            <text:p>2193466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53:662</text:p>
          </table:table-cell>
          <table:covered-table-cell/>
          <table:table-cell office:value-type="float" office:value="1115649.72" table:style-name="ce20">
            <text:p>1115649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101:87</text:p>
          </table:table-cell>
          <table:covered-table-cell/>
          <table:table-cell office:value-type="float" office:value="5833375.7400000002" table:style-name="ce20">
            <text:p>5833375,7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101:95</text:p>
          </table:table-cell>
          <table:covered-table-cell/>
          <table:table-cell office:value-type="float" office:value="3317234.54" table:style-name="ce20">
            <text:p>3317234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101:96</text:p>
          </table:table-cell>
          <table:covered-table-cell/>
          <table:table-cell office:value-type="float" office:value="2516141.21" table:style-name="ce20">
            <text:p>2516141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19:2074</text:p>
          </table:table-cell>
          <table:covered-table-cell/>
          <table:table-cell office:value-type="float" office:value="699904.83" table:style-name="ce20">
            <text:p>699904,8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19:751</text:p>
          </table:table-cell>
          <table:covered-table-cell/>
          <table:table-cell office:value-type="float" office:value="1761749.37" table:style-name="ce20">
            <text:p>1761749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27:13352</text:p>
          </table:table-cell>
          <table:covered-table-cell/>
          <table:table-cell office:value-type="float" office:value="38393950.640000001" table:style-name="ce20">
            <text:p>38393950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7040:218</text:p>
          </table:table-cell>
          <table:covered-table-cell/>
          <table:table-cell office:value-type="float" office:value="3012416.83" table:style-name="ce20">
            <text:p>3012416,8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47:299</text:p>
          </table:table-cell>
          <table:covered-table-cell/>
          <table:table-cell office:value-type="float" office:value="6551404.04" table:style-name="ce20">
            <text:p>6551404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5782</text:p>
          </table:table-cell>
          <table:covered-table-cell/>
          <table:table-cell office:value-type="float" office:value="1173941.75" table:style-name="ce20">
            <text:p>1173941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5783</text:p>
          </table:table-cell>
          <table:covered-table-cell/>
          <table:table-cell office:value-type="float" office:value="286646.36" table:style-name="ce20">
            <text:p>286646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5784</text:p>
          </table:table-cell>
          <table:covered-table-cell/>
          <table:table-cell office:value-type="float" office:value="563182.79" table:style-name="ce20">
            <text:p>563182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01:13107</text:p>
          </table:table-cell>
          <table:covered-table-cell/>
          <table:table-cell office:value-type="float" office:value="1139191.68" table:style-name="ce20">
            <text:p>1139191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64:2718</text:p>
          </table:table-cell>
          <table:covered-table-cell/>
          <table:table-cell office:value-type="float" office:value="361002.75" table:style-name="ce20">
            <text:p>361002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64:2719</text:p>
          </table:table-cell>
          <table:covered-table-cell/>
          <table:table-cell office:value-type="float" office:value="742852.22" table:style-name="ce20">
            <text:p>742852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16:2723</text:p>
          </table:table-cell>
          <table:covered-table-cell/>
          <table:table-cell office:value-type="float" office:value="240555.02" table:style-name="ce20">
            <text:p>240555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16:2724</text:p>
          </table:table-cell>
          <table:covered-table-cell/>
          <table:table-cell office:value-type="float" office:value="150687.9" table:style-name="ce20">
            <text:p>150687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19:12376</text:p>
          </table:table-cell>
          <table:covered-table-cell/>
          <table:table-cell office:value-type="float" office:value="1093440.04" table:style-name="ce20">
            <text:p>1093440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0019:12377</text:p>
          </table:table-cell>
          <table:covered-table-cell/>
          <table:table-cell office:value-type="float" office:value="1078392.7" table:style-name="ce20">
            <text:p>1078392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23097</text:p>
          </table:table-cell>
          <table:covered-table-cell/>
          <table:table-cell office:value-type="float" office:value="341347.33" table:style-name="ce20">
            <text:p>341347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04:4332</text:p>
          </table:table-cell>
          <table:covered-table-cell/>
          <table:table-cell office:value-type="float" office:value="269069.34000000003" table:style-name="ce20">
            <text:p>269069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16:1077</text:p>
          </table:table-cell>
          <table:covered-table-cell/>
          <table:table-cell office:value-type="float" office:value="815628.65" table:style-name="ce20">
            <text:p>815628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9:6826</text:p>
          </table:table-cell>
          <table:covered-table-cell/>
          <table:table-cell office:value-type="float" office:value="562010.22" table:style-name="ce20">
            <text:p>562010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9:6827</text:p>
          </table:table-cell>
          <table:covered-table-cell/>
          <table:table-cell office:value-type="float" office:value="622930.16" table:style-name="ce20">
            <text:p>622930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6:20445</text:p>
          </table:table-cell>
          <table:covered-table-cell/>
          <table:table-cell office:value-type="float" office:value="257077.47" table:style-name="ce20">
            <text:p>257077,4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20446</text:p>
          </table:table-cell>
          <table:covered-table-cell/>
          <table:table-cell office:value-type="float" office:value="132738.51999999999" table:style-name="ce20">
            <text:p>132738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23:4030</text:p>
          </table:table-cell>
          <table:covered-table-cell/>
          <table:table-cell office:value-type="float" office:value="1269142.21" table:style-name="ce20">
            <text:p>1269142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7023:4031</text:p>
          </table:table-cell>
          <table:covered-table-cell/>
          <table:table-cell office:value-type="float" office:value="2063963.88" table:style-name="ce20">
            <text:p>2063963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0028:78</text:p>
          </table:table-cell>
          <table:covered-table-cell/>
          <table:table-cell office:value-type="float" office:value="522692.3" table:style-name="ce20">
            <text:p>522692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7001:1492</text:p>
          </table:table-cell>
          <table:covered-table-cell/>
          <table:table-cell office:value-type="float" office:value="1225881.3600000001" table:style-name="ce20">
            <text:p>1225881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7001:1493</text:p>
          </table:table-cell>
          <table:covered-table-cell/>
          <table:table-cell office:value-type="float" office:value="1153770.69" table:style-name="ce20">
            <text:p>1153770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7001:1494</text:p>
          </table:table-cell>
          <table:covered-table-cell/>
          <table:table-cell office:value-type="float" office:value="1302.43" table:style-name="ce20">
            <text:p>1302,4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7001:1495</text:p>
          </table:table-cell>
          <table:covered-table-cell/>
          <table:table-cell office:value-type="float" office:value="162249" table:style-name="ce20">
            <text:p>162249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9019:603</text:p>
          </table:table-cell>
          <table:covered-table-cell/>
          <table:table-cell office:value-type="float" office:value="4604748.13" table:style-name="ce20">
            <text:p>4604748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9028:289</text:p>
          </table:table-cell>
          <table:covered-table-cell/>
          <table:table-cell office:value-type="float" office:value="2338171.0099999998" table:style-name="ce20">
            <text:p>2338171,0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9028:290</text:p>
          </table:table-cell>
          <table:covered-table-cell/>
          <table:table-cell office:value-type="float" office:value="2339448.81" table:style-name="ce20">
            <text:p>2339448,8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7:1749</text:p>
          </table:table-cell>
          <table:covered-table-cell/>
          <table:table-cell office:value-type="float" office:value="2762215.39" table:style-name="ce20">
            <text:p>2762215,3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7:1750</text:p>
          </table:table-cell>
          <table:covered-table-cell/>
          <table:table-cell office:value-type="float" office:value="2252705.62" table:style-name="ce20">
            <text:p>2252705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20:1177</text:p>
          </table:table-cell>
          <table:covered-table-cell/>
          <table:table-cell office:value-type="float" office:value="2146968.9300000002" table:style-name="ce20">
            <text:p>2146968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31:320</text:p>
          </table:table-cell>
          <table:covered-table-cell/>
          <table:table-cell office:value-type="float" office:value="9361045.6300000008" table:style-name="ce20">
            <text:p>9361045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06:288</text:p>
          </table:table-cell>
          <table:covered-table-cell/>
          <table:table-cell office:value-type="float" office:value="1615702.02" table:style-name="ce20">
            <text:p>1615702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27:151</text:p>
          </table:table-cell>
          <table:covered-table-cell/>
          <table:table-cell office:value-type="float" office:value="1311950.72" table:style-name="ce20">
            <text:p>1311950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2027:152</text:p>
          </table:table-cell>
          <table:covered-table-cell/>
          <table:table-cell office:value-type="float" office:value="1179059.1599999999" table:style-name="ce20">
            <text:p>1179059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4006:256</text:p>
          </table:table-cell>
          <table:covered-table-cell/>
          <table:table-cell office:value-type="float" office:value="72132.3" table:style-name="ce20">
            <text:p>72132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06:257</text:p>
          </table:table-cell>
          <table:covered-table-cell/>
          <table:table-cell office:value-type="float" office:value="67323.48" table:style-name="ce20">
            <text:p>67323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06:258</text:p>
          </table:table-cell>
          <table:covered-table-cell/>
          <table:table-cell office:value-type="float" office:value="102908.75" table:style-name="ce20">
            <text:p>102908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4006:259</text:p>
          </table:table-cell>
          <table:covered-table-cell/>
          <table:table-cell office:value-type="float" office:value="202932.2" table:style-name="ce20">
            <text:p>202932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2019:5142</text:p>
          </table:table-cell>
          <table:covered-table-cell/>
          <table:table-cell office:value-type="float" office:value="1830862.86" table:style-name="ce20">
            <text:p>1830862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5049:7976</text:p>
          </table:table-cell>
          <table:covered-table-cell/>
          <table:table-cell office:value-type="float" office:value="364988.08" table:style-name="ce20">
            <text:p>36498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5056:4404</text:p>
          </table:table-cell>
          <table:covered-table-cell/>
          <table:table-cell office:value-type="float" office:value="2076453.93" table:style-name="ce20">
            <text:p>2076453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2:9825</text:p>
          </table:table-cell>
          <table:covered-table-cell/>
          <table:table-cell office:value-type="float" office:value="616430.85" table:style-name="ce20">
            <text:p>616430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02:9826</text:p>
          </table:table-cell>
          <table:covered-table-cell/>
          <table:table-cell office:value-type="float" office:value="459944.83" table:style-name="ce20">
            <text:p>459944,8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45:348</text:p>
          </table:table-cell>
          <table:covered-table-cell/>
          <table:table-cell office:value-type="float" office:value="6836867.2199999997" table:style-name="ce20">
            <text:p>6836867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45:349</text:p>
          </table:table-cell>
          <table:covered-table-cell/>
          <table:table-cell office:value-type="float" office:value="254643.33" table:style-name="ce20">
            <text:p>254643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45:350</text:p>
          </table:table-cell>
          <table:covered-table-cell/>
          <table:table-cell office:value-type="float" office:value="135634.76" table:style-name="ce20">
            <text:p>135634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45:351</text:p>
          </table:table-cell>
          <table:covered-table-cell/>
          <table:table-cell office:value-type="float" office:value="2980464.58" table:style-name="ce20">
            <text:p>2980464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7011:290</text:p>
          </table:table-cell>
          <table:covered-table-cell/>
          <table:table-cell office:value-type="float" office:value="2592736.91" table:style-name="ce20">
            <text:p>2592736,9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7011:294</text:p>
          </table:table-cell>
          <table:covered-table-cell/>
          <table:table-cell office:value-type="float" office:value="1974567.45" table:style-name="ce20">
            <text:p>1974567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7011:325</text:p>
          </table:table-cell>
          <table:covered-table-cell/>
          <table:table-cell office:value-type="float" office:value="1970269.03" table:style-name="ce20">
            <text:p>1970269,0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7018:3590</text:p>
          </table:table-cell>
          <table:covered-table-cell/>
          <table:table-cell office:value-type="float" office:value="2761410.27" table:style-name="ce20">
            <text:p>2761410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7018:3832</text:p>
          </table:table-cell>
          <table:covered-table-cell/>
          <table:table-cell office:value-type="float" office:value="3199288.55" table:style-name="ce20">
            <text:p>319928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7022:1846</text:p>
          </table:table-cell>
          <table:covered-table-cell/>
          <table:table-cell office:value-type="float" office:value="1713251.39" table:style-name="ce20">
            <text:p>1713251,3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7022:6649</text:p>
          </table:table-cell>
          <table:covered-table-cell/>
          <table:table-cell office:value-type="float" office:value="231256.73" table:style-name="ce20">
            <text:p>231256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7022:6650</text:p>
          </table:table-cell>
          <table:covered-table-cell/>
          <table:table-cell office:value-type="float" office:value="125264.06" table:style-name="ce20">
            <text:p>125264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7022:6651</text:p>
          </table:table-cell>
          <table:covered-table-cell/>
          <table:table-cell office:value-type="float" office:value="89933.17" table:style-name="ce20">
            <text:p>89933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22:6652</text:p>
          </table:table-cell>
          <table:covered-table-cell/>
          <table:table-cell office:value-type="float" office:value="89933.17" table:style-name="ce20">
            <text:p>89933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11396</text:p>
          </table:table-cell>
          <table:covered-table-cell/>
          <table:table-cell office:value-type="float" office:value="132308094.34" table:style-name="ce20">
            <text:p>132308094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34661</text:p>
          </table:table-cell>
          <table:covered-table-cell/>
          <table:table-cell office:value-type="float" office:value="300828.49" table:style-name="ce20">
            <text:p>300828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4662</text:p>
          </table:table-cell>
          <table:covered-table-cell/>
          <table:table-cell office:value-type="float" office:value="273927707.69" table:style-name="ce20">
            <text:p>273927707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3876</text:p>
          </table:table-cell>
          <table:covered-table-cell/>
          <table:table-cell office:value-type="float" office:value="4463840.04" table:style-name="ce20">
            <text:p>4463840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3877</text:p>
          </table:table-cell>
          <table:covered-table-cell/>
          <table:table-cell office:value-type="float" office:value="777070.8" table:style-name="ce20">
            <text:p>77707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8001:3878</text:p>
          </table:table-cell>
          <table:covered-table-cell/>
          <table:table-cell office:value-type="float" office:value="777070.8" table:style-name="ce20">
            <text:p>77707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8001:3879</text:p>
          </table:table-cell>
          <table:covered-table-cell/>
          <table:table-cell office:value-type="float" office:value="777070.8" table:style-name="ce20">
            <text:p>77707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3880</text:p>
          </table:table-cell>
          <table:covered-table-cell/>
          <table:table-cell office:value-type="float" office:value="1278929.02" table:style-name="ce20">
            <text:p>127892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3881</text:p>
          </table:table-cell>
          <table:covered-table-cell/>
          <table:table-cell office:value-type="float" office:value="44249.87" table:style-name="ce20">
            <text:p>44249,8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3882</text:p>
          </table:table-cell>
          <table:covered-table-cell/>
          <table:table-cell office:value-type="float" office:value="209377.41" table:style-name="ce20">
            <text:p>209377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883</text:p>
          </table:table-cell>
          <table:covered-table-cell/>
          <table:table-cell office:value-type="float" office:value="1926488.03" table:style-name="ce20">
            <text:p>1926488,0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884</text:p>
          </table:table-cell>
          <table:covered-table-cell/>
          <table:table-cell office:value-type="float" office:value="777070.8" table:style-name="ce20">
            <text:p>77707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885</text:p>
          </table:table-cell>
          <table:covered-table-cell/>
          <table:table-cell office:value-type="float" office:value="2331212.4" table:style-name="ce20">
            <text:p>2331212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886</text:p>
          </table:table-cell>
          <table:covered-table-cell/>
          <table:table-cell office:value-type="float" office:value="777070.8" table:style-name="ce20">
            <text:p>77707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887</text:p>
          </table:table-cell>
          <table:covered-table-cell/>
          <table:table-cell office:value-type="float" office:value="2331212.4" table:style-name="ce20">
            <text:p>2331212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3888</text:p>
          </table:table-cell>
          <table:covered-table-cell/>
          <table:table-cell office:value-type="float" office:value="1592995.14" table:style-name="ce20">
            <text:p>1592995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9965</text:p>
          </table:table-cell>
          <table:covered-table-cell/>
          <table:table-cell office:value-type="float" office:value="143448195.78" table:style-name="ce20">
            <text:p>143448195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9045:38</text:p>
          </table:table-cell>
          <table:covered-table-cell/>
          <table:table-cell office:value-type="float" office:value="4223817.75" table:style-name="ce20">
            <text:p>4223817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9045:39</text:p>
          </table:table-cell>
          <table:covered-table-cell/>
          <table:table-cell office:value-type="float" office:value="4163027.2" table:style-name="ce20">
            <text:p>4163027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13001:1096</text:p>
          </table:table-cell>
          <table:covered-table-cell/>
          <table:table-cell office:value-type="float" office:value="1201838.19" table:style-name="ce20">
            <text:p>1201838,1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3001:1097</text:p>
          </table:table-cell>
          <table:covered-table-cell/>
          <table:table-cell office:value-type="float" office:value="1900365.14" table:style-name="ce20">
            <text:p>1900365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3001:1098</text:p>
          </table:table-cell>
          <table:covered-table-cell/>
          <table:table-cell office:value-type="float" office:value="1150046.27" table:style-name="ce20">
            <text:p>1150046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3001:1099</text:p>
          </table:table-cell>
          <table:covered-table-cell/>
          <table:table-cell office:value-type="float" office:value="662671" table:style-name="ce20">
            <text:p>662671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3001:1100</text:p>
          </table:table-cell>
          <table:covered-table-cell/>
          <table:table-cell office:value-type="float" office:value="662671" table:style-name="ce20">
            <text:p>662671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3001:1101</text:p>
          </table:table-cell>
          <table:covered-table-cell/>
          <table:table-cell office:value-type="float" office:value="770238.84" table:style-name="ce20">
            <text:p>770238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3001:1102</text:p>
          </table:table-cell>
          <table:covered-table-cell/>
          <table:table-cell office:value-type="float" office:value="606895.09" table:style-name="ce20">
            <text:p>606895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3001:1103</text:p>
          </table:table-cell>
          <table:covered-table-cell/>
          <table:table-cell office:value-type="float" office:value="362543.45" table:style-name="ce20">
            <text:p>362543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3001:1104</text:p>
          </table:table-cell>
          <table:covered-table-cell/>
          <table:table-cell office:value-type="float" office:value="198411.98" table:style-name="ce20">
            <text:p>198411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3001:1105</text:p>
          </table:table-cell>
          <table:covered-table-cell/>
          <table:table-cell office:value-type="float" office:value="542837.30000000005" table:style-name="ce20">
            <text:p>542837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3001:1106</text:p>
          </table:table-cell>
          <table:covered-table-cell/>
          <table:table-cell office:value-type="float" office:value="64539.81" table:style-name="ce20">
            <text:p>64539,8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3001:1107</text:p>
          </table:table-cell>
          <table:covered-table-cell/>
          <table:table-cell office:value-type="float" office:value="72207.899999999994" table:style-name="ce20">
            <text:p>72207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3001:1108</text:p>
          </table:table-cell>
          <table:covered-table-cell/>
          <table:table-cell office:value-type="float" office:value="288192.61" table:style-name="ce20">
            <text:p>288192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5030:292</text:p>
          </table:table-cell>
          <table:covered-table-cell/>
          <table:table-cell office:value-type="float" office:value="595256678.67999995" table:style-name="ce20">
            <text:p>595256678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5030:293</text:p>
          </table:table-cell>
          <table:covered-table-cell/>
          <table:table-cell office:value-type="float" office:value="1372087.51" table:style-name="ce20">
            <text:p>1372087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15030:294</text:p>
          </table:table-cell>
          <table:covered-table-cell/>
          <table:table-cell office:value-type="float" office:value="878917.07" table:style-name="ce20">
            <text:p>878917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5030:295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5030:296</text:p>
          </table:table-cell>
          <table:covered-table-cell/>
          <table:table-cell office:value-type="float" office:value="1012126.36" table:style-name="ce20">
            <text:p>1012126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30:297</text:p>
          </table:table-cell>
          <table:covered-table-cell/>
          <table:table-cell office:value-type="float" office:value="1983852.75" table:style-name="ce20">
            <text:p>1983852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5030:298</text:p>
          </table:table-cell>
          <table:covered-table-cell/>
          <table:table-cell office:value-type="float" office:value="2072257.51" table:style-name="ce20">
            <text:p>2072257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15030:299</text:p>
          </table:table-cell>
          <table:covered-table-cell/>
          <table:table-cell office:value-type="float" office:value="1504692.17" table:style-name="ce20">
            <text:p>1504692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5030:300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15030:301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15030:302</text:p>
          </table:table-cell>
          <table:covered-table-cell/>
          <table:table-cell office:value-type="float" office:value="853801.54" table:style-name="ce20">
            <text:p>853801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15030:303</text:p>
          </table:table-cell>
          <table:covered-table-cell/>
          <table:table-cell office:value-type="float" office:value="1213704.42" table:style-name="ce20">
            <text:p>1213704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15030:304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15030:305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15030:306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15030:307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15030:308</text:p>
          </table:table-cell>
          <table:covered-table-cell/>
          <table:table-cell office:value-type="float" office:value="2239699.1" table:style-name="ce20">
            <text:p>2239699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5030:309</text:p>
          </table:table-cell>
          <table:covered-table-cell/>
          <table:table-cell office:value-type="float" office:value="1436541.48" table:style-name="ce20">
            <text:p>1436541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15030:310</text:p>
          </table:table-cell>
          <table:covered-table-cell/>
          <table:table-cell office:value-type="float" office:value="1270768.54" table:style-name="ce20">
            <text:p>1270768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5030:311</text:p>
          </table:table-cell>
          <table:covered-table-cell/>
          <table:table-cell office:value-type="float" office:value="874734.11" table:style-name="ce20">
            <text:p>874734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5030:312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5030:313</text:p>
          </table:table-cell>
          <table:covered-table-cell/>
          <table:table-cell office:value-type="float" office:value="999690.93" table:style-name="ce20">
            <text:p>999690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5030:314</text:p>
          </table:table-cell>
          <table:covered-table-cell/>
          <table:table-cell office:value-type="float" office:value="1979995.02" table:style-name="ce20">
            <text:p>1979995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15030:315</text:p>
          </table:table-cell>
          <table:covered-table-cell/>
          <table:table-cell office:value-type="float" office:value="883098.59" table:style-name="ce20">
            <text:p>883098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15030:316</text:p>
          </table:table-cell>
          <table:covered-table-cell/>
          <table:table-cell office:value-type="float" office:value="2079916.27" table:style-name="ce20">
            <text:p>2079916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15030:317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15030:318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15030:319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15030:320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15030:321</text:p>
          </table:table-cell>
          <table:covered-table-cell/>
          <table:table-cell office:value-type="float" office:value="1213704.42" table:style-name="ce20">
            <text:p>1213704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5030:322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15030:323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15030:324</text:p>
          </table:table-cell>
          <table:covered-table-cell/>
          <table:table-cell office:value-type="float" office:value="924848.09" table:style-name="ce20">
            <text:p>924848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5030:325</text:p>
          </table:table-cell>
          <table:covered-table-cell/>
          <table:table-cell office:value-type="float" office:value="2235918.09" table:style-name="ce20">
            <text:p>2235918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15030:326</text:p>
          </table:table-cell>
          <table:covered-table-cell/>
          <table:table-cell office:value-type="float" office:value="1209619.33" table:style-name="ce20">
            <text:p>120961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5030:327</text:p>
          </table:table-cell>
          <table:covered-table-cell/>
          <table:table-cell office:value-type="float" office:value="1380160.77" table:style-name="ce20">
            <text:p>1380160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15030:328</text:p>
          </table:table-cell>
          <table:covered-table-cell/>
          <table:table-cell office:value-type="float" office:value="1278901.44" table:style-name="ce20">
            <text:p>1278901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5030:329</text:p>
          </table:table-cell>
          <table:covered-table-cell/>
          <table:table-cell office:value-type="float" office:value="870550.11" table:style-name="ce20">
            <text:p>870550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5030:330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15030:331</text:p>
          </table:table-cell>
          <table:covered-table-cell/>
          <table:table-cell office:value-type="float" office:value="1016269.27" table:style-name="ce20">
            <text:p>1016269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15030:332</text:p>
          </table:table-cell>
          <table:covered-table-cell/>
          <table:table-cell office:value-type="float" office:value="1972276.96" table:style-name="ce20">
            <text:p>1972276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5030:333</text:p>
          </table:table-cell>
          <table:covered-table-cell/>
          <table:table-cell office:value-type="float" office:value="2072257.51" table:style-name="ce20">
            <text:p>2072257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5030:334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5030:335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5030:336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5030:337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15030:338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15030:339</text:p>
          </table:table-cell>
          <table:covered-table-cell/>
          <table:table-cell office:value-type="float" office:value="1213704.42" table:style-name="ce20">
            <text:p>1213704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15030:340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5030:341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15030:342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15030:343</text:p>
          </table:table-cell>
          <table:covered-table-cell/>
          <table:table-cell office:value-type="float" office:value="2235918.09" table:style-name="ce20">
            <text:p>2235918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5030:344</text:p>
          </table:table-cell>
          <table:covered-table-cell/>
          <table:table-cell office:value-type="float" office:value="2887767.52" table:style-name="ce20">
            <text:p>2887767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5030:345</text:p>
          </table:table-cell>
          <table:covered-table-cell/>
          <table:table-cell office:value-type="float" office:value="887279.08" table:style-name="ce20">
            <text:p>887279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5030:346</text:p>
          </table:table-cell>
          <table:covered-table-cell/>
          <table:table-cell office:value-type="float" office:value="1468655" table:style-name="ce20">
            <text:p>146865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15030:347</text:p>
          </table:table-cell>
          <table:covered-table-cell/>
          <table:table-cell office:value-type="float" office:value="1012126.36" table:style-name="ce20">
            <text:p>1012126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5030:348</text:p>
          </table:table-cell>
          <table:covered-table-cell/>
          <table:table-cell office:value-type="float" office:value="878917.07" table:style-name="ce20">
            <text:p>878917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5030:349</text:p>
          </table:table-cell>
          <table:covered-table-cell/>
          <table:table-cell office:value-type="float" office:value="1972276.96" table:style-name="ce20">
            <text:p>1972276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5030:350</text:p>
          </table:table-cell>
          <table:covered-table-cell/>
          <table:table-cell office:value-type="float" office:value="2083744.13" table:style-name="ce20">
            <text:p>2083744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5030:351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5030:352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5030:353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5030:354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5030:355</text:p>
          </table:table-cell>
          <table:covered-table-cell/>
          <table:table-cell office:value-type="float" office:value="1221870.6399999999" table:style-name="ce20">
            <text:p>1221870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5030:356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15030:357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5030:358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5030:359</text:p>
          </table:table-cell>
          <table:covered-table-cell/>
          <table:table-cell office:value-type="float" office:value="941513.85" table:style-name="ce20">
            <text:p>941513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5030:360</text:p>
          </table:table-cell>
          <table:covered-table-cell/>
          <table:table-cell office:value-type="float" office:value="2243478.9300000002" table:style-name="ce20">
            <text:p>2243478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5030:361</text:p>
          </table:table-cell>
          <table:covered-table-cell/>
          <table:table-cell office:value-type="float" office:value="2880594.72" table:style-name="ce20">
            <text:p>2880594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5030:362</text:p>
          </table:table-cell>
          <table:covered-table-cell/>
          <table:table-cell office:value-type="float" office:value="887279.08" table:style-name="ce20">
            <text:p>887279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5030:363</text:p>
          </table:table-cell>
          <table:covered-table-cell/>
          <table:table-cell office:value-type="float" office:value="1480678.06" table:style-name="ce20">
            <text:p>1480678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5030:364</text:p>
          </table:table-cell>
          <table:covered-table-cell/>
          <table:table-cell office:value-type="float" office:value="1012126.36" table:style-name="ce20">
            <text:p>1012126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15030:365</text:p>
          </table:table-cell>
          <table:covered-table-cell/>
          <table:table-cell office:value-type="float" office:value="1972276.96" table:style-name="ce20">
            <text:p>1972276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15030:366</text:p>
          </table:table-cell>
          <table:covered-table-cell/>
          <table:table-cell office:value-type="float" office:value="2076087.73" table:style-name="ce20">
            <text:p>2076087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15030:367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15030:368</text:p>
          </table:table-cell>
          <table:covered-table-cell/>
          <table:table-cell office:value-type="float" office:value="1343793.12" table:style-name="ce20">
            <text:p>1343793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15030:369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15030:370</text:p>
          </table:table-cell>
          <table:covered-table-cell/>
          <table:table-cell office:value-type="float" office:value="2251035.6" table:style-name="ce20">
            <text:p>2251035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15030:371</text:p>
          </table:table-cell>
          <table:covered-table-cell/>
          <table:table-cell office:value-type="float" office:value="845419.93" table:style-name="ce20">
            <text:p>845419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15030:372</text:p>
          </table:table-cell>
          <table:covered-table-cell/>
          <table:table-cell office:value-type="float" office:value="1217788.29" table:style-name="ce20">
            <text:p>1217788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15030:373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15030:374</text:p>
          </table:table-cell>
          <table:covered-table-cell/>
          <table:table-cell office:value-type="float" office:value="853801.54" table:style-name="ce20">
            <text:p>853801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15030:375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15030:376</text:p>
          </table:table-cell>
          <table:covered-table-cell/>
          <table:table-cell office:value-type="float" office:value="2235918.09" table:style-name="ce20">
            <text:p>2235918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15030:377</text:p>
          </table:table-cell>
          <table:covered-table-cell/>
          <table:table-cell office:value-type="float" office:value="2894935" table:style-name="ce20">
            <text:p>289493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15030:378</text:p>
          </table:table-cell>
          <table:covered-table-cell/>
          <table:table-cell office:value-type="float" office:value="887279.08" table:style-name="ce20">
            <text:p>887279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15030:379</text:p>
          </table:table-cell>
          <table:covered-table-cell/>
          <table:table-cell office:value-type="float" office:value="1468655" table:style-name="ce20">
            <text:p>146865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15030:380</text:p>
          </table:table-cell>
          <table:covered-table-cell/>
          <table:table-cell office:value-type="float" office:value="1003837.3" table:style-name="ce20">
            <text:p>1003837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15030:381</text:p>
          </table:table-cell>
          <table:covered-table-cell/>
          <table:table-cell office:value-type="float" office:value="1384195.58" table:style-name="ce20">
            <text:p>1384195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15030:382</text:p>
          </table:table-cell>
          <table:covered-table-cell/>
          <table:table-cell office:value-type="float" office:value="1964553.67" table:style-name="ce20">
            <text:p>1964553,6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15030:383</text:p>
          </table:table-cell>
          <table:covered-table-cell/>
          <table:table-cell office:value-type="float" office:value="2076087.73" table:style-name="ce20">
            <text:p>2076087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15030:384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15030:385</text:p>
          </table:table-cell>
          <table:covered-table-cell/>
          <table:table-cell office:value-type="float" office:value="1359968.5" table:style-name="ce20">
            <text:p>1359968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5030:386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5030:387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5030:388</text:p>
          </table:table-cell>
          <table:covered-table-cell/>
          <table:table-cell office:value-type="float" office:value="1225952.06" table:style-name="ce20">
            <text:p>1225952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30:389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15030:390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15030:391</text:p>
          </table:table-cell>
          <table:covered-table-cell/>
          <table:table-cell office:value-type="float" office:value="941513.85" table:style-name="ce20">
            <text:p>941513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5030:392</text:p>
          </table:table-cell>
          <table:covered-table-cell/>
          <table:table-cell office:value-type="float" office:value="1278901.44" table:style-name="ce20">
            <text:p>1278901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5030:393</text:p>
          </table:table-cell>
          <table:covered-table-cell/>
          <table:table-cell office:value-type="float" office:value="2228352.54" table:style-name="ce20">
            <text:p>2228352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5030:394</text:p>
          </table:table-cell>
          <table:covered-table-cell/>
          <table:table-cell office:value-type="float" office:value="2884181.69" table:style-name="ce20">
            <text:p>288418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15030:395</text:p>
          </table:table-cell>
          <table:covered-table-cell/>
          <table:table-cell office:value-type="float" office:value="887279.08" table:style-name="ce20">
            <text:p>887279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15030:396</text:p>
          </table:table-cell>
          <table:covered-table-cell/>
          <table:table-cell office:value-type="float" office:value="1468655" table:style-name="ce20">
            <text:p>146865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15030:397</text:p>
          </table:table-cell>
          <table:covered-table-cell/>
          <table:table-cell office:value-type="float" office:value="995543.32" table:style-name="ce20">
            <text:p>995543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15030:398</text:p>
          </table:table-cell>
          <table:covered-table-cell/>
          <table:table-cell office:value-type="float" office:value="1976136.59" table:style-name="ce20">
            <text:p>1976136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5030:399</text:p>
          </table:table-cell>
          <table:covered-table-cell/>
          <table:table-cell office:value-type="float" office:value="2072257.51" table:style-name="ce20">
            <text:p>2072257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5030:400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15030:401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15030:402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15030:403</text:p>
          </table:table-cell>
          <table:covered-table-cell/>
          <table:table-cell office:value-type="float" office:value="1404352.36" table:style-name="ce20">
            <text:p>1404352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15030:404</text:p>
          </table:table-cell>
          <table:covered-table-cell/>
          <table:table-cell office:value-type="float" office:value="874734.11" table:style-name="ce20">
            <text:p>874734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15030:405</text:p>
          </table:table-cell>
          <table:covered-table-cell/>
          <table:table-cell office:value-type="float" office:value="853801.54" table:style-name="ce20">
            <text:p>853801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15030:406</text:p>
          </table:table-cell>
          <table:covered-table-cell/>
          <table:table-cell office:value-type="float" office:value="1221870.6399999999" table:style-name="ce20">
            <text:p>1221870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15030:407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15030:408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15030:409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15030:410</text:p>
          </table:table-cell>
          <table:covered-table-cell/>
          <table:table-cell office:value-type="float" office:value="2232135.9" table:style-name="ce20">
            <text:p>2232135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15030:411</text:p>
          </table:table-cell>
          <table:covered-table-cell/>
          <table:table-cell office:value-type="float" office:value="2894935" table:style-name="ce20">
            <text:p>289493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15030:412</text:p>
          </table:table-cell>
          <table:covered-table-cell/>
          <table:table-cell office:value-type="float" office:value="891458.33" table:style-name="ce20">
            <text:p>891458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15030:413</text:p>
          </table:table-cell>
          <table:covered-table-cell/>
          <table:table-cell office:value-type="float" office:value="1480678.06" table:style-name="ce20">
            <text:p>1480678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15030:414</text:p>
          </table:table-cell>
          <table:covered-table-cell/>
          <table:table-cell office:value-type="float" office:value="1012126.36" table:style-name="ce20">
            <text:p>1012126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15030:415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15030:416</text:p>
          </table:table-cell>
          <table:covered-table-cell/>
          <table:table-cell office:value-type="float" office:value="1976136.59" table:style-name="ce20">
            <text:p>1976136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15030:417</text:p>
          </table:table-cell>
          <table:covered-table-cell/>
          <table:table-cell office:value-type="float" office:value="2079916.27" table:style-name="ce20">
            <text:p>2079916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15030:418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15030:419</text:p>
          </table:table-cell>
          <table:covered-table-cell/>
          <table:table-cell office:value-type="float" office:value="1359968.5" table:style-name="ce20">
            <text:p>1359968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5030:420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5030:421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5030:422</text:p>
          </table:table-cell>
          <table:covered-table-cell/>
          <table:table-cell office:value-type="float" office:value="1209619.33" table:style-name="ce20">
            <text:p>120961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5030:423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15030:424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15030:425</text:p>
          </table:table-cell>
          <table:covered-table-cell/>
          <table:table-cell office:value-type="float" office:value="916507.9" table:style-name="ce20">
            <text:p>916507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15030:426</text:p>
          </table:table-cell>
          <table:covered-table-cell/>
          <table:table-cell office:value-type="float" office:value="1007982.45" table:style-name="ce20">
            <text:p>1007982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5030:427</text:p>
          </table:table-cell>
          <table:covered-table-cell/>
          <table:table-cell office:value-type="float" office:value="2232135.9" table:style-name="ce20">
            <text:p>2232135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15030:428</text:p>
          </table:table-cell>
          <table:covered-table-cell/>
          <table:table-cell office:value-type="float" office:value="2887767.52" table:style-name="ce20">
            <text:p>2887767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15030:429</text:p>
          </table:table-cell>
          <table:covered-table-cell/>
          <table:table-cell office:value-type="float" office:value="895636.14" table:style-name="ce20">
            <text:p>895636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15030:430</text:p>
          </table:table-cell>
          <table:covered-table-cell/>
          <table:table-cell office:value-type="float" office:value="1468655" table:style-name="ce20">
            <text:p>146865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15030:431</text:p>
          </table:table-cell>
          <table:covered-table-cell/>
          <table:table-cell office:value-type="float" office:value="1016269.27" table:style-name="ce20">
            <text:p>1016269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5030:432</text:p>
          </table:table-cell>
          <table:covered-table-cell/>
          <table:table-cell office:value-type="float" office:value="1979995.02" table:style-name="ce20">
            <text:p>1979995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15030:433</text:p>
          </table:table-cell>
          <table:covered-table-cell/>
          <table:table-cell office:value-type="float" office:value="2076087.73" table:style-name="ce20">
            <text:p>2076087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15030:434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15030:435</text:p>
          </table:table-cell>
          <table:covered-table-cell/>
          <table:table-cell office:value-type="float" office:value="1339746.1499999999" table:style-name="ce20">
            <text:p>1339746,1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15030:436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15030:437</text:p>
          </table:table-cell>
          <table:covered-table-cell/>
          <table:table-cell office:value-type="float" office:value="1991564.15" table:style-name="ce20">
            <text:p>1991564,1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15030:438</text:p>
          </table:table-cell>
          <table:covered-table-cell/>
          <table:table-cell office:value-type="float" office:value="866364.67" table:style-name="ce20">
            <text:p>866364,6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15030:439</text:p>
          </table:table-cell>
          <table:covered-table-cell/>
          <table:table-cell office:value-type="float" office:value="1205533.31" table:style-name="ce20">
            <text:p>1205533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15030:440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15030:441</text:p>
          </table:table-cell>
          <table:covered-table-cell/>
          <table:table-cell office:value-type="float" office:value="849611.36" table:style-name="ce20">
            <text:p>849611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15030:442</text:p>
          </table:table-cell>
          <table:covered-table-cell/>
          <table:table-cell office:value-type="float" office:value="924848.09" table:style-name="ce20">
            <text:p>924848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15030:443</text:p>
          </table:table-cell>
          <table:covered-table-cell/>
          <table:table-cell office:value-type="float" office:value="2216995.38" table:style-name="ce20">
            <text:p>2216995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15030:444</text:p>
          </table:table-cell>
          <table:covered-table-cell/>
          <table:table-cell office:value-type="float" office:value="2884181.69" table:style-name="ce20">
            <text:p>288418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5030:445</text:p>
          </table:table-cell>
          <table:covered-table-cell/>
          <table:table-cell office:value-type="float" office:value="883098.59" table:style-name="ce20">
            <text:p>883098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15030:446</text:p>
          </table:table-cell>
          <table:covered-table-cell/>
          <table:table-cell office:value-type="float" office:value="1468655" table:style-name="ce20">
            <text:p>146865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15030:447</text:p>
          </table:table-cell>
          <table:covered-table-cell/>
          <table:table-cell office:value-type="float" office:value="1016269.27" table:style-name="ce20">
            <text:p>1016269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15030:448</text:p>
          </table:table-cell>
          <table:covered-table-cell/>
          <table:table-cell office:value-type="float" office:value="2079916.27" table:style-name="ce20">
            <text:p>2079916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15030:449</text:p>
          </table:table-cell>
          <table:covered-table-cell/>
          <table:table-cell office:value-type="float" office:value="1987708.8" table:style-name="ce20">
            <text:p>1987708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5030:450</text:p>
          </table:table-cell>
          <table:covered-table-cell/>
          <table:table-cell office:value-type="float" office:value="2068426.6" table:style-name="ce20">
            <text:p>2068426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5030:451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15030:452</text:p>
          </table:table-cell>
          <table:covered-table-cell/>
          <table:table-cell office:value-type="float" office:value="1351883.08" table:style-name="ce20">
            <text:p>135188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15030:453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5030:454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5030:455</text:p>
          </table:table-cell>
          <table:covered-table-cell/>
          <table:table-cell office:value-type="float" office:value="1217788.29" table:style-name="ce20">
            <text:p>1217788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5030:456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15030:457</text:p>
          </table:table-cell>
          <table:covered-table-cell/>
          <table:table-cell office:value-type="float" office:value="862178.2" table:style-name="ce20">
            <text:p>86217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15030:458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15030:459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15030:460</text:p>
          </table:table-cell>
          <table:covered-table-cell/>
          <table:table-cell office:value-type="float" office:value="2224568" table:style-name="ce20">
            <text:p>222456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15030:461</text:p>
          </table:table-cell>
          <table:covered-table-cell/>
          <table:table-cell office:value-type="float" office:value="2884181.69" table:style-name="ce20">
            <text:p>288418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15030:462</text:p>
          </table:table-cell>
          <table:covered-table-cell/>
          <table:table-cell office:value-type="float" office:value="887279.08" table:style-name="ce20">
            <text:p>887279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15030:463</text:p>
          </table:table-cell>
          <table:covered-table-cell/>
          <table:table-cell office:value-type="float" office:value="1468655" table:style-name="ce20">
            <text:p>146865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15030:464</text:p>
          </table:table-cell>
          <table:covered-table-cell/>
          <table:table-cell office:value-type="float" office:value="1115333.3899999999" table:style-name="ce20">
            <text:p>1115333,3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15030:465</text:p>
          </table:table-cell>
          <table:covered-table-cell/>
          <table:table-cell office:value-type="float" office:value="1863736.45" table:style-name="ce20">
            <text:p>1863736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15030:466</text:p>
          </table:table-cell>
          <table:covered-table-cell/>
          <table:table-cell office:value-type="float" office:value="2072257.51" table:style-name="ce20">
            <text:p>2072257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15030:467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15030:468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15030:469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5030:470</text:p>
          </table:table-cell>
          <table:covered-table-cell/>
          <table:table-cell office:value-type="float" office:value="1351883.08" table:style-name="ce20">
            <text:p>135188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15030:471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15030:472</text:p>
          </table:table-cell>
          <table:covered-table-cell/>
          <table:table-cell office:value-type="float" office:value="1209619.33" table:style-name="ce20">
            <text:p>120961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15030:473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15030:474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15030:475</text:p>
          </table:table-cell>
          <table:covered-table-cell/>
          <table:table-cell office:value-type="float" office:value="920678.5" table:style-name="ce20">
            <text:p>920678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5030:476</text:p>
          </table:table-cell>
          <table:covered-table-cell/>
          <table:table-cell office:value-type="float" office:value="2220782.2799999998" table:style-name="ce20">
            <text:p>2220782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5030:477</text:p>
          </table:table-cell>
          <table:covered-table-cell/>
          <table:table-cell office:value-type="float" office:value="2688180" table:style-name="ce20">
            <text:p>268818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5030:478</text:p>
          </table:table-cell>
          <table:covered-table-cell/>
          <table:table-cell office:value-type="float" office:value="822063.53" table:style-name="ce20">
            <text:p>822063,5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15030:479</text:p>
          </table:table-cell>
          <table:covered-table-cell/>
          <table:table-cell office:value-type="float" office:value="1367149.32" table:style-name="ce20">
            <text:p>1367149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15030:480</text:p>
          </table:table-cell>
          <table:covered-table-cell/>
          <table:table-cell office:value-type="float" office:value="919011.23" table:style-name="ce20">
            <text:p>919011,2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15030:481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15030:482</text:p>
          </table:table-cell>
          <table:covered-table-cell/>
          <table:table-cell office:value-type="float" office:value="1828774.48" table:style-name="ce20">
            <text:p>1828774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15030:483</text:p>
          </table:table-cell>
          <table:covered-table-cell/>
          <table:table-cell office:value-type="float" office:value="1929034.4" table:style-name="ce20">
            <text:p>1929034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15030:484</text:p>
          </table:table-cell>
          <table:covered-table-cell/>
          <table:table-cell office:value-type="float" office:value="1404417.89" table:style-name="ce20">
            <text:p>1404417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15030:485</text:p>
          </table:table-cell>
          <table:covered-table-cell/>
          <table:table-cell office:value-type="float" office:value="1269736.1599999999" table:style-name="ce20">
            <text:p>1269736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5030:486</text:p>
          </table:table-cell>
          <table:covered-table-cell/>
          <table:table-cell office:value-type="float" office:value="1486022.68" table:style-name="ce20">
            <text:p>1486022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15030:487</text:p>
          </table:table-cell>
          <table:covered-table-cell/>
          <table:table-cell office:value-type="float" office:value="794791.21" table:style-name="ce20">
            <text:p>794791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15030:488</text:p>
          </table:table-cell>
          <table:covered-table-cell/>
          <table:table-cell office:value-type="float" office:value="1118408.33" table:style-name="ce20">
            <text:p>1118408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15030:489</text:p>
          </table:table-cell>
          <table:covered-table-cell/>
          <table:table-cell office:value-type="float" office:value="1437865.63" table:style-name="ce20">
            <text:p>1437865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15030:490</text:p>
          </table:table-cell>
          <table:covered-table-cell/>
          <table:table-cell office:value-type="float" office:value="790890.78" table:style-name="ce20">
            <text:p>790890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15030:491</text:p>
          </table:table-cell>
          <table:covered-table-cell/>
          <table:table-cell office:value-type="float" office:value="857046.25" table:style-name="ce20">
            <text:p>857046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15030:492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15030:493</text:p>
          </table:table-cell>
          <table:covered-table-cell/>
          <table:table-cell office:value-type="float" office:value="2060242.34" table:style-name="ce20">
            <text:p>2060242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15030:494</text:p>
          </table:table-cell>
          <table:covered-table-cell/>
          <table:table-cell office:value-type="float" office:value="1056300.1200000001" table:style-name="ce20">
            <text:p>1056300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15030:495</text:p>
          </table:table-cell>
          <table:covered-table-cell/>
          <table:table-cell office:value-type="float" office:value="1094175.42" table:style-name="ce20">
            <text:p>1094175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15030:496</text:p>
          </table:table-cell>
          <table:covered-table-cell/>
          <table:table-cell office:value-type="float" office:value="816423.2" table:style-name="ce20">
            <text:p>816423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15030:497</text:p>
          </table:table-cell>
          <table:covered-table-cell/>
          <table:table-cell office:value-type="float" office:value="963716.04" table:style-name="ce20">
            <text:p>963716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15030:498</text:p>
          </table:table-cell>
          <table:covered-table-cell/>
          <table:table-cell office:value-type="float" office:value="1868514.95" table:style-name="ce20">
            <text:p>1868514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15030:499</text:p>
          </table:table-cell>
          <table:covered-table-cell/>
          <table:table-cell office:value-type="float" office:value="19038652.309999999" table:style-name="ce20">
            <text:p>19038652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15030:500</text:p>
          </table:table-cell>
          <table:covered-table-cell/>
          <table:table-cell office:value-type="float" office:value="1140467.46" table:style-name="ce20">
            <text:p>1140467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15030:501</text:p>
          </table:table-cell>
          <table:covered-table-cell/>
          <table:table-cell office:value-type="float" office:value="357711.2" table:style-name="ce20">
            <text:p>357711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15030:502</text:p>
          </table:table-cell>
          <table:covered-table-cell/>
          <table:table-cell office:value-type="float" office:value="147292.85" table:style-name="ce20">
            <text:p>14729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5030:503</text:p>
          </table:table-cell>
          <table:covered-table-cell/>
          <table:table-cell office:value-type="float" office:value="1217788.29" table:style-name="ce20">
            <text:p>1217788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15030:504</text:p>
          </table:table-cell>
          <table:covered-table-cell/>
          <table:table-cell office:value-type="float" office:value="147292.85" table:style-name="ce20">
            <text:p>14729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15030:505</text:p>
          </table:table-cell>
          <table:covered-table-cell/>
          <table:table-cell office:value-type="float" office:value="155709.57999999999" table:style-name="ce20">
            <text:p>155709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15030:506</text:p>
          </table:table-cell>
          <table:covered-table-cell/>
          <table:table-cell office:value-type="float" office:value="147292.85" table:style-name="ce20">
            <text:p>14729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15030:507</text:p>
          </table:table-cell>
          <table:covered-table-cell/>
          <table:table-cell office:value-type="float" office:value="147292.85" table:style-name="ce20">
            <text:p>14729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15030:508</text:p>
          </table:table-cell>
          <table:covered-table-cell/>
          <table:table-cell office:value-type="float" office:value="147292.85" table:style-name="ce20">
            <text:p>14729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15030:509</text:p>
          </table:table-cell>
          <table:covered-table-cell/>
          <table:table-cell office:value-type="float" office:value="147292.85" table:style-name="ce20">
            <text:p>14729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15030:510</text:p>
          </table:table-cell>
          <table:covered-table-cell/>
          <table:table-cell office:value-type="float" office:value="147292.85" table:style-name="ce20">
            <text:p>14729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15030:511</text:p>
          </table:table-cell>
          <table:covered-table-cell/>
          <table:table-cell office:value-type="float" office:value="151501.21" table:style-name="ce20">
            <text:p>151501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15030:512</text:p>
          </table:table-cell>
          <table:covered-table-cell/>
          <table:table-cell office:value-type="float" office:value="58917.14" table:style-name="ce20">
            <text:p>58917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15030:513</text:p>
          </table:table-cell>
          <table:covered-table-cell/>
          <table:table-cell office:value-type="float" office:value="1270768.54" table:style-name="ce20">
            <text:p>1270768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15030:514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15030:515</text:p>
          </table:table-cell>
          <table:covered-table-cell/>
          <table:table-cell office:value-type="float" office:value="862178.2" table:style-name="ce20">
            <text:p>86217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15030:516</text:p>
          </table:table-cell>
          <table:covered-table-cell/>
          <table:table-cell office:value-type="float" office:value="924848.09" table:style-name="ce20">
            <text:p>924848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15030:517</text:p>
          </table:table-cell>
          <table:covered-table-cell/>
          <table:table-cell office:value-type="float" office:value="2232135.9" table:style-name="ce20">
            <text:p>2232135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15030:518</text:p>
          </table:table-cell>
          <table:covered-table-cell/>
          <table:table-cell office:value-type="float" office:value="1388229.5" table:style-name="ce20">
            <text:p>1388229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15030:519</text:p>
          </table:table-cell>
          <table:covered-table-cell/>
          <table:table-cell office:value-type="float" office:value="1278901.44" table:style-name="ce20">
            <text:p>1278901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15030:520</text:p>
          </table:table-cell>
          <table:covered-table-cell/>
          <table:table-cell office:value-type="float" office:value="878917.07" table:style-name="ce20">
            <text:p>878917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15030:521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15030:522</text:p>
          </table:table-cell>
          <table:covered-table-cell/>
          <table:table-cell office:value-type="float" office:value="1007982.45" table:style-name="ce20">
            <text:p>1007982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15030:523</text:p>
          </table:table-cell>
          <table:covered-table-cell/>
          <table:table-cell office:value-type="float" office:value="1991564.15" table:style-name="ce20">
            <text:p>1991564,1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15030:524</text:p>
          </table:table-cell>
          <table:covered-table-cell/>
          <table:table-cell office:value-type="float" office:value="870550.11" table:style-name="ce20">
            <text:p>870550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15030:525</text:p>
          </table:table-cell>
          <table:covered-table-cell/>
          <table:table-cell office:value-type="float" office:value="2079916.27" table:style-name="ce20">
            <text:p>2079916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15030:526</text:p>
          </table:table-cell>
          <table:covered-table-cell/>
          <table:table-cell office:value-type="float" office:value="1504692.17" table:style-name="ce20">
            <text:p>1504692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15030:527</text:p>
          </table:table-cell>
          <table:covered-table-cell/>
          <table:table-cell office:value-type="float" office:value="1343793.12" table:style-name="ce20">
            <text:p>1343793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15030:528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15030:529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15030:530</text:p>
          </table:table-cell>
          <table:covered-table-cell/>
          <table:table-cell office:value-type="float" office:value="1213704.42" table:style-name="ce20">
            <text:p>1213704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15030:531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15030:532</text:p>
          </table:table-cell>
          <table:covered-table-cell/>
          <table:table-cell office:value-type="float" office:value="862178.2" table:style-name="ce20">
            <text:p>86217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15030:533</text:p>
          </table:table-cell>
          <table:covered-table-cell/>
          <table:table-cell office:value-type="float" office:value="937349.21" table:style-name="ce20">
            <text:p>937349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15030:534</text:p>
          </table:table-cell>
          <table:covered-table-cell/>
          <table:table-cell office:value-type="float" office:value="2239699.1" table:style-name="ce20">
            <text:p>2239699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15030:535</text:p>
          </table:table-cell>
          <table:covered-table-cell/>
          <table:table-cell office:value-type="float" office:value="1516683.6" table:style-name="ce20">
            <text:p>1516683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15030:536</text:p>
          </table:table-cell>
          <table:covered-table-cell/>
          <table:table-cell office:value-type="float" office:value="1384195.58" table:style-name="ce20">
            <text:p>1384195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15030:537</text:p>
          </table:table-cell>
          <table:covered-table-cell/>
          <table:table-cell office:value-type="float" office:value="1274835.6000000001" table:style-name="ce20">
            <text:p>1274835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15030:538</text:p>
          </table:table-cell>
          <table:covered-table-cell/>
          <table:table-cell office:value-type="float" office:value="878917.07" table:style-name="ce20">
            <text:p>878917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15030:539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15030:540</text:p>
          </table:table-cell>
          <table:covered-table-cell/>
          <table:table-cell office:value-type="float" office:value="1007982.45" table:style-name="ce20">
            <text:p>1007982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15030:541</text:p>
          </table:table-cell>
          <table:covered-table-cell/>
          <table:table-cell office:value-type="float" office:value="1987708.8" table:style-name="ce20">
            <text:p>1987708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15030:542</text:p>
          </table:table-cell>
          <table:covered-table-cell/>
          <table:table-cell office:value-type="float" office:value="2072257.51" table:style-name="ce20">
            <text:p>2072257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15030:543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15030:544</text:p>
          </table:table-cell>
          <table:covered-table-cell/>
          <table:table-cell office:value-type="float" office:value="1351883.08" table:style-name="ce20">
            <text:p>135188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15030:545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15030:546</text:p>
          </table:table-cell>
          <table:covered-table-cell/>
          <table:table-cell office:value-type="float" office:value="1020410.72" table:style-name="ce20">
            <text:p>1020410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15030:547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15030:548</text:p>
          </table:table-cell>
          <table:covered-table-cell/>
          <table:table-cell office:value-type="float" office:value="1217788.29" table:style-name="ce20">
            <text:p>1217788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15030:549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15030:550</text:p>
          </table:table-cell>
          <table:covered-table-cell/>
          <table:table-cell office:value-type="float" office:value="862178.2" table:style-name="ce20">
            <text:p>86217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15030:551</text:p>
          </table:table-cell>
          <table:covered-table-cell/>
          <table:table-cell office:value-type="float" office:value="933183.33" table:style-name="ce20">
            <text:p>933183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15030:552</text:p>
          </table:table-cell>
          <table:covered-table-cell/>
          <table:table-cell office:value-type="float" office:value="2232135.9" table:style-name="ce20">
            <text:p>2232135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15030:553</text:p>
          </table:table-cell>
          <table:covered-table-cell/>
          <table:table-cell office:value-type="float" office:value="1380160.77" table:style-name="ce20">
            <text:p>1380160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15030:554</text:p>
          </table:table-cell>
          <table:covered-table-cell/>
          <table:table-cell office:value-type="float" office:value="1278901.44" table:style-name="ce20">
            <text:p>1278901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15030:555</text:p>
          </table:table-cell>
          <table:covered-table-cell/>
          <table:table-cell office:value-type="float" office:value="866364.67" table:style-name="ce20">
            <text:p>866364,6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15030:556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15030:557</text:p>
          </table:table-cell>
          <table:covered-table-cell/>
          <table:table-cell office:value-type="float" office:value="1972276.96" table:style-name="ce20">
            <text:p>1972276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15030:558</text:p>
          </table:table-cell>
          <table:covered-table-cell/>
          <table:table-cell office:value-type="float" office:value="1007982.45" table:style-name="ce20">
            <text:p>1007982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15030:559</text:p>
          </table:table-cell>
          <table:covered-table-cell/>
          <table:table-cell office:value-type="float" office:value="1979995.02" table:style-name="ce20">
            <text:p>1979995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15030:560</text:p>
          </table:table-cell>
          <table:covered-table-cell/>
          <table:table-cell office:value-type="float" office:value="2079916.27" table:style-name="ce20">
            <text:p>2079916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15030:561</text:p>
          </table:table-cell>
          <table:covered-table-cell/>
          <table:table-cell office:value-type="float" office:value="1508690.76" table:style-name="ce20">
            <text:p>150869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15030:562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15030:563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15030:564</text:p>
          </table:table-cell>
          <table:covered-table-cell/>
          <table:table-cell office:value-type="float" office:value="862178.2" table:style-name="ce20">
            <text:p>86217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5030:565</text:p>
          </table:table-cell>
          <table:covered-table-cell/>
          <table:table-cell office:value-type="float" office:value="1217788.29" table:style-name="ce20">
            <text:p>1217788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5030:566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15030:567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15030:568</text:p>
          </table:table-cell>
          <table:covered-table-cell/>
          <table:table-cell office:value-type="float" office:value="2099043.21" table:style-name="ce20">
            <text:p>2099043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15030:569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15030:570</text:p>
          </table:table-cell>
          <table:covered-table-cell/>
          <table:table-cell office:value-type="float" office:value="2243478.9300000002" table:style-name="ce20">
            <text:p>2243478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15030:571</text:p>
          </table:table-cell>
          <table:covered-table-cell/>
          <table:table-cell office:value-type="float" office:value="1380160.77" table:style-name="ce20">
            <text:p>1380160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15030:572</text:p>
          </table:table-cell>
          <table:covered-table-cell/>
          <table:table-cell office:value-type="float" office:value="1278901.44" table:style-name="ce20">
            <text:p>1278901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15030:573</text:p>
          </table:table-cell>
          <table:covered-table-cell/>
          <table:table-cell office:value-type="float" office:value="874734.11" table:style-name="ce20">
            <text:p>874734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15030:574</text:p>
          </table:table-cell>
          <table:covered-table-cell/>
          <table:table-cell office:value-type="float" office:value="1500693.08" table:style-name="ce20">
            <text:p>1500693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15030:575</text:p>
          </table:table-cell>
          <table:covered-table-cell/>
          <table:table-cell office:value-type="float" office:value="995543.32" table:style-name="ce20">
            <text:p>995543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15030:576</text:p>
          </table:table-cell>
          <table:covered-table-cell/>
          <table:table-cell office:value-type="float" office:value="1987708.8" table:style-name="ce20">
            <text:p>1987708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15030:577</text:p>
          </table:table-cell>
          <table:covered-table-cell/>
          <table:table-cell office:value-type="float" office:value="2072257.51" table:style-name="ce20">
            <text:p>2072257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15030:578</text:p>
          </table:table-cell>
          <table:covered-table-cell/>
          <table:table-cell office:value-type="float" office:value="1504692.17" table:style-name="ce20">
            <text:p>1504692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15030:579</text:p>
          </table:table-cell>
          <table:covered-table-cell/>
          <table:table-cell office:value-type="float" office:value="1516683.6" table:style-name="ce20">
            <text:p>1516683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15030:580</text:p>
          </table:table-cell>
          <table:covered-table-cell/>
          <table:table-cell office:value-type="float" office:value="1347838.55" table:style-name="ce20">
            <text:p>1347838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15030:581</text:p>
          </table:table-cell>
          <table:covered-table-cell/>
          <table:table-cell office:value-type="float" office:value="1596354.16" table:style-name="ce20">
            <text:p>159635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15030:582</text:p>
          </table:table-cell>
          <table:covered-table-cell/>
          <table:table-cell office:value-type="float" office:value="862178.2" table:style-name="ce20">
            <text:p>86217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15030:583</text:p>
          </table:table-cell>
          <table:covered-table-cell/>
          <table:table-cell office:value-type="float" office:value="1217788.29" table:style-name="ce20">
            <text:p>1217788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15030:584</text:p>
          </table:table-cell>
          <table:covered-table-cell/>
          <table:table-cell office:value-type="float" office:value="1544621.89" table:style-name="ce20">
            <text:p>1544621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15030:585</text:p>
          </table:table-cell>
          <table:covered-table-cell/>
          <table:table-cell office:value-type="float" office:value="857990.49" table:style-name="ce20">
            <text:p>85799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15030:586</text:p>
          </table:table-cell>
          <table:covered-table-cell/>
          <table:table-cell office:value-type="float" office:value="929016.22" table:style-name="ce20">
            <text:p>92901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15030:587</text:p>
          </table:table-cell>
          <table:covered-table-cell/>
          <table:table-cell office:value-type="float" office:value="2247257.58" table:style-name="ce20">
            <text:p>2247257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15030:588</text:p>
          </table:table-cell>
          <table:covered-table-cell/>
          <table:table-cell office:value-type="float" office:value="1396293.36" table:style-name="ce20">
            <text:p>1396293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15030:589</text:p>
          </table:table-cell>
          <table:covered-table-cell/>
          <table:table-cell office:value-type="float" office:value="1262630.75" table:style-name="ce20">
            <text:p>1262630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16001:639</text:p>
          </table:table-cell>
          <table:covered-table-cell/>
          <table:table-cell office:value-type="float" office:value="10336219.199999999" table:style-name="ce20">
            <text:p>10336219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24003:89</text:p>
          </table:table-cell>
          <table:covered-table-cell/>
          <table:table-cell office:value-type="float" office:value="543958.41" table:style-name="ce20">
            <text:p>543958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38001:85</text:p>
          </table:table-cell>
          <table:covered-table-cell/>
          <table:table-cell office:value-type="float" office:value="1415358.25" table:style-name="ce20">
            <text:p>1415358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3002:2881</text:p>
          </table:table-cell>
          <table:covered-table-cell/>
          <table:table-cell office:value-type="float" office:value="185217.86" table:style-name="ce20">
            <text:p>185217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4007:665</text:p>
          </table:table-cell>
          <table:covered-table-cell/>
          <table:table-cell office:value-type="float" office:value="1170575.94" table:style-name="ce20">
            <text:p>1170575,9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6029:545</text:p>
          </table:table-cell>
          <table:covered-table-cell/>
          <table:table-cell office:value-type="float" office:value="513603.98" table:style-name="ce20">
            <text:p>513603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7003:191</text:p>
          </table:table-cell>
          <table:covered-table-cell/>
          <table:table-cell office:value-type="float" office:value="3691034.95" table:style-name="ce20">
            <text:p>3691034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7006:190</text:p>
          </table:table-cell>
          <table:covered-table-cell/>
          <table:table-cell office:value-type="float" office:value="3649204.39" table:style-name="ce20">
            <text:p>3649204,3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7006:298</text:p>
          </table:table-cell>
          <table:covered-table-cell/>
          <table:table-cell office:value-type="float" office:value="5411440.6900000004" table:style-name="ce20">
            <text:p>5411440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7008:239</text:p>
          </table:table-cell>
          <table:covered-table-cell/>
          <table:table-cell office:value-type="float" office:value="4902967.08" table:style-name="ce20">
            <text:p>4902967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7008:241</text:p>
          </table:table-cell>
          <table:covered-table-cell/>
          <table:table-cell office:value-type="float" office:value="6868739.8700000001" table:style-name="ce20">
            <text:p>6868739,8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7008:247</text:p>
          </table:table-cell>
          <table:covered-table-cell/>
          <table:table-cell office:value-type="float" office:value="972712.84" table:style-name="ce20">
            <text:p>972712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7008:249</text:p>
          </table:table-cell>
          <table:covered-table-cell/>
          <table:table-cell office:value-type="float" office:value="5894047.8399999999" table:style-name="ce20">
            <text:p>5894047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7008:261</text:p>
          </table:table-cell>
          <table:covered-table-cell/>
          <table:table-cell office:value-type="float" office:value="5897857.1299999999" table:style-name="ce20">
            <text:p>5897857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7008:267</text:p>
          </table:table-cell>
          <table:covered-table-cell/>
          <table:table-cell office:value-type="float" office:value="5909276.9800000004" table:style-name="ce20">
            <text:p>5909276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7008:268</text:p>
          </table:table-cell>
          <table:covered-table-cell/>
          <table:table-cell office:value-type="float" office:value="8341225.3099999996" table:style-name="ce20">
            <text:p>8341225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7008:273</text:p>
          </table:table-cell>
          <table:covered-table-cell/>
          <table:table-cell office:value-type="float" office:value="6045462.25" table:style-name="ce20">
            <text:p>6045462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7008:274</text:p>
          </table:table-cell>
          <table:covered-table-cell/>
          <table:table-cell office:value-type="float" office:value="3924787.1" table:style-name="ce20">
            <text:p>3924787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7009:238</text:p>
          </table:table-cell>
          <table:covered-table-cell/>
          <table:table-cell office:value-type="float" office:value="4894720.97" table:style-name="ce20">
            <text:p>4894720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7009:240</text:p>
          </table:table-cell>
          <table:covered-table-cell/>
          <table:table-cell office:value-type="float" office:value="963269.03" table:style-name="ce20">
            <text:p>963269,0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7009:246</text:p>
          </table:table-cell>
          <table:covered-table-cell/>
          <table:table-cell office:value-type="float" office:value="5021964.8600000003" table:style-name="ce20">
            <text:p>5021964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7009:249</text:p>
          </table:table-cell>
          <table:covered-table-cell/>
          <table:table-cell office:value-type="float" office:value="6724496.2199999997" table:style-name="ce20">
            <text:p>6724496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7009:254</text:p>
          </table:table-cell>
          <table:covered-table-cell/>
          <table:table-cell office:value-type="float" office:value="10497254.710000001" table:style-name="ce20">
            <text:p>10497254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7009:256</text:p>
          </table:table-cell>
          <table:covered-table-cell/>
          <table:table-cell office:value-type="float" office:value="3286251.34" table:style-name="ce20">
            <text:p>3286251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7009:257</text:p>
          </table:table-cell>
          <table:covered-table-cell/>
          <table:table-cell office:value-type="float" office:value="7293351.7800000003" table:style-name="ce20">
            <text:p>7293351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7009:258</text:p>
          </table:table-cell>
          <table:covered-table-cell/>
          <table:table-cell office:value-type="float" office:value="3543867.99" table:style-name="ce20">
            <text:p>3543867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7009:259</text:p>
          </table:table-cell>
          <table:covered-table-cell/>
          <table:table-cell office:value-type="float" office:value="4338979.5999999996" table:style-name="ce20">
            <text:p>4338979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7009:260</text:p>
          </table:table-cell>
          <table:covered-table-cell/>
          <table:table-cell office:value-type="float" office:value="5901665.0800000001" table:style-name="ce20">
            <text:p>5901665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7009:265</text:p>
          </table:table-cell>
          <table:covered-table-cell/>
          <table:table-cell office:value-type="float" office:value="4960549.01" table:style-name="ce20">
            <text:p>4960549,0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7009:305</text:p>
          </table:table-cell>
          <table:covered-table-cell/>
          <table:table-cell office:value-type="float" office:value="4338979.5999999996" table:style-name="ce20">
            <text:p>4338979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7009:306</text:p>
          </table:table-cell>
          <table:covered-table-cell/>
          <table:table-cell office:value-type="float" office:value="7110572.9699999997" table:style-name="ce20">
            <text:p>7110572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7009:307</text:p>
          </table:table-cell>
          <table:covered-table-cell/>
          <table:table-cell office:value-type="float" office:value="5564427.9000000004" table:style-name="ce20">
            <text:p>5564427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7010:112</text:p>
          </table:table-cell>
          <table:covered-table-cell/>
          <table:table-cell office:value-type="float" office:value="378314466.93000001" table:style-name="ce20">
            <text:p>378314466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7010:135</text:p>
          </table:table-cell>
          <table:covered-table-cell/>
          <table:table-cell office:value-type="float" office:value="3694643.34" table:style-name="ce20">
            <text:p>3694643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7010:136</text:p>
          </table:table-cell>
          <table:covered-table-cell/>
          <table:table-cell office:value-type="float" office:value="4606235.7" table:style-name="ce20">
            <text:p>4606235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7010:137</text:p>
          </table:table-cell>
          <table:covered-table-cell/>
          <table:table-cell office:value-type="float" office:value="5490229.0199999996" table:style-name="ce20">
            <text:p>549022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7010:139</text:p>
          </table:table-cell>
          <table:covered-table-cell/>
          <table:table-cell office:value-type="float" office:value="4571771.83" table:style-name="ce20">
            <text:p>4571771,8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7010:140</text:p>
          </table:table-cell>
          <table:covered-table-cell/>
          <table:table-cell office:value-type="float" office:value="4015071.54" table:style-name="ce20">
            <text:p>4015071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7010:141</text:p>
          </table:table-cell>
          <table:covered-table-cell/>
          <table:table-cell office:value-type="float" office:value="3849390.16" table:style-name="ce20">
            <text:p>3849390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7010:142</text:p>
          </table:table-cell>
          <table:covered-table-cell/>
          <table:table-cell office:value-type="float" office:value="3370369.05" table:style-name="ce20">
            <text:p>3370369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7010:145</text:p>
          </table:table-cell>
          <table:covered-table-cell/>
          <table:table-cell office:value-type="float" office:value="6004016.2699999996" table:style-name="ce20">
            <text:p>6004016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7010:149</text:p>
          </table:table-cell>
          <table:covered-table-cell/>
          <table:table-cell office:value-type="float" office:value="3933632.09" table:style-name="ce20">
            <text:p>3933632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7010:150</text:p>
          </table:table-cell>
          <table:covered-table-cell/>
          <table:table-cell office:value-type="float" office:value="3365775.86" table:style-name="ce20">
            <text:p>3365775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7010:151</text:p>
          </table:table-cell>
          <table:covered-table-cell/>
          <table:table-cell office:value-type="float" office:value="4960549.01" table:style-name="ce20">
            <text:p>4960549,0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7010:153</text:p>
          </table:table-cell>
          <table:covered-table-cell/>
          <table:table-cell office:value-type="float" office:value="5962424.7699999996" table:style-name="ce20">
            <text:p>5962424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7010:155</text:p>
          </table:table-cell>
          <table:covered-table-cell/>
          <table:table-cell office:value-type="float" office:value="3543867.99" table:style-name="ce20">
            <text:p>3543867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7010:156</text:p>
          </table:table-cell>
          <table:covered-table-cell/>
          <table:table-cell office:value-type="float" office:value="4334682.0999999996" table:style-name="ce20">
            <text:p>4334682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7010:157</text:p>
          </table:table-cell>
          <table:covered-table-cell/>
          <table:table-cell office:value-type="float" office:value="3898220.92" table:style-name="ce20">
            <text:p>3898220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7010:158</text:p>
          </table:table-cell>
          <table:covered-table-cell/>
          <table:table-cell office:value-type="float" office:value="3361181.87" table:style-name="ce20">
            <text:p>3361181,8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7010:159</text:p>
          </table:table-cell>
          <table:covered-table-cell/>
          <table:table-cell office:value-type="float" office:value="3282868.76" table:style-name="ce20">
            <text:p>3282868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7010:163</text:p>
          </table:table-cell>
          <table:covered-table-cell/>
          <table:table-cell office:value-type="float" office:value="5969997.7999999998" table:style-name="ce20">
            <text:p>5969997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7010:164</text:p>
          </table:table-cell>
          <table:covered-table-cell/>
          <table:table-cell office:value-type="float" office:value="6131651.1600000001" table:style-name="ce20">
            <text:p>6131651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7010:165</text:p>
          </table:table-cell>
          <table:covered-table-cell/>
          <table:table-cell office:value-type="float" office:value="3552943.68" table:style-name="ce20">
            <text:p>3552943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7010:168</text:p>
          </table:table-cell>
          <table:covered-table-cell/>
          <table:table-cell office:value-type="float" office:value="3384138.56" table:style-name="ce20">
            <text:p>3384138,5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7010:169</text:p>
          </table:table-cell>
          <table:covered-table-cell/>
          <table:table-cell office:value-type="float" office:value="5013792.78" table:style-name="ce20">
            <text:p>5013792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7010:171</text:p>
          </table:table-cell>
          <table:covered-table-cell/>
          <table:table-cell office:value-type="float" office:value="5894047.8399999999" table:style-name="ce20">
            <text:p>5894047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7010:172</text:p>
          </table:table-cell>
          <table:covered-table-cell/>
          <table:table-cell office:value-type="float" office:value="4919444.7" table:style-name="ce20">
            <text:p>4919444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7010:173</text:p>
          </table:table-cell>
          <table:covered-table-cell/>
          <table:table-cell office:value-type="float" office:value="3543867.99" table:style-name="ce20">
            <text:p>3543867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7010:174</text:p>
          </table:table-cell>
          <table:covered-table-cell/>
          <table:table-cell office:value-type="float" office:value="4369023.3899999997" table:style-name="ce20">
            <text:p>4369023,3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7010:175</text:p>
          </table:table-cell>
          <table:covered-table-cell/>
          <table:table-cell office:value-type="float" office:value="3960133.5" table:style-name="ce20">
            <text:p>3960133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7010:176</text:p>
          </table:table-cell>
          <table:covered-table-cell/>
          <table:table-cell office:value-type="float" office:value="4270063.2699999996" table:style-name="ce20">
            <text:p>4270063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7010:177</text:p>
          </table:table-cell>
          <table:covered-table-cell/>
          <table:table-cell office:value-type="float" office:value="8653525.2400000002" table:style-name="ce20">
            <text:p>8653525,2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7010:178</text:p>
          </table:table-cell>
          <table:covered-table-cell/>
          <table:table-cell office:value-type="float" office:value="6553155.0199999996" table:style-name="ce20">
            <text:p>6553155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21">
            <text:p>570</text:p>
          </table:table-cell>
          <table:table-cell office:value-type="string" table:number-columns-spanned="2" table:number-rows-spanned="1" table:style-name="ce2">
            <text:p>36:34:0607010:180</text:p>
          </table:table-cell>
          <table:covered-table-cell/>
          <table:table-cell office:value-type="float" office:value="5013792.78" table:style-name="ce22">
            <text:p>5013792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3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4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4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4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4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4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4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4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4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4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4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4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4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4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4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5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5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5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5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3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3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1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1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1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1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1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1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1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1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1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1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1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1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1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1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1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1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1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1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1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1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71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71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71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71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71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1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1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1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1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4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4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26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5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80003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3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21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47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47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47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4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47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47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47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47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47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4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4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4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4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47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4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47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47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47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47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47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47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4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7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47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47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4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47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47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47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47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47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47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47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4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47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47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47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47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3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6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6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7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2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7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7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7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7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7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7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7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7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7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7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7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7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7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7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7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7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7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7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7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7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8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8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8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8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8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90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7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1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4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4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4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000000:8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620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1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1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1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1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1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1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1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1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1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1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1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1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1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1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1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1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1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1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1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1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28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28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28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29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1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1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2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5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5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010001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10001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4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4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5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7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8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8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8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8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4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4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4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4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5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5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5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5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5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5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5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5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5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5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5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5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5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5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5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5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5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5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5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5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5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5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5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5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5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5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500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500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5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50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50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500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5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500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5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500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500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50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5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5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5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5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5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5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5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5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5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5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500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50002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5000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500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500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500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50002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5000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50002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50002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5000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6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6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7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7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7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7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7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7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7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7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7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7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7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7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7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7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7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7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7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7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700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14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25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6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6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5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5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5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5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58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69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69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69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69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69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69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69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69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69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71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71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7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7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7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72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7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7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72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7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72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72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72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7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72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72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7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7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7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7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7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7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74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7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7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74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74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74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74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74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74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74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74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74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74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74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74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74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74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74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74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74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74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74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74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74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74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74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74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74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74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74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74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74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74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74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74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74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74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74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74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74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74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74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74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74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74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74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74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74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74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74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74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74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74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74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74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74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74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74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6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29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29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4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4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4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8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1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07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35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1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1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0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01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01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1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1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1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1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01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1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0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01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1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01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01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01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0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01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01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01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01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01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01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0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01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01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01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01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0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01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01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01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01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01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1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1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1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1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1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1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0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01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01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01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01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01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0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0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01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0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1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1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1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01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01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01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01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01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01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1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1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1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1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1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1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1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1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1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1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1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1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1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01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01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01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010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01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10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0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01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0100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1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100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1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1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1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0100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01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1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01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01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10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1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1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1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1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1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1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10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1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1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10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1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01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1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1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10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1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10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100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1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1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100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1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10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10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100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1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1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010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100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100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10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10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1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10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10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0100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0100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01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01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0100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0100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0100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01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100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10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1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1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1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1000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1000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100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0100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0100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07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07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07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19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4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41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4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4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4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4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4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4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4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4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4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41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4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4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4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4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4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4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4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4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41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4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41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4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41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41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41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4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41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41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41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4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4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4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4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41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4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41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4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41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4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4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4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4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4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4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4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4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4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4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4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4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4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4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4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4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4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4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4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06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06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06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06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6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06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06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06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06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06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06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06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06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06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06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06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06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06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06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06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06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06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010006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010006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010006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010006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010006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010006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010006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06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06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06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06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010006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010006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010006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010006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010006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010006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010006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010006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010006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010006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10006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10006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10006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10006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10006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10006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10006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010006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010006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010006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010006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010006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010006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010006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010006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10006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010006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10006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010006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0100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010006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010006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010006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010006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010006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0100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10006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10006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10006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10006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06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06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06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010006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010006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010006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10006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06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06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06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06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06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06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06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06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10006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010006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010006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010006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010006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010006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06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010006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10006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06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10006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010006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010006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010006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010006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010006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010006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06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10006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10006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10006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10006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10006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10006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10006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10006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10006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06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10006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10006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10006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10006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10006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10006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06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06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10006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10006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10006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10006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10006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10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10006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10006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10006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10006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10006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010006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010006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0100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010006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01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0100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100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10006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10006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10006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100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10006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1000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10006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10006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10006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10006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06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100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10006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06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10006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100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10006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0100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100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01000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010006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010006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010006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0100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010006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0100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10006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010006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010006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010006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010006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010006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010006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010006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010006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010006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0100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010006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010006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010006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010006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0100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0100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0100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0100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0100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0100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010006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010006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10007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1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1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1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2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2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2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3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305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404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408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415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603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17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2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4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8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8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8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8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8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8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0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5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50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2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400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5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5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2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2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2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2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202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504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0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18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18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18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18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18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18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18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18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18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18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18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18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18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18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18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18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18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18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18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18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18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18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18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18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1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18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18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1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1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18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7018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7018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18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18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1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18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18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18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18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7018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7018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7018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18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18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18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18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18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7018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7018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7018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18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18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1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7018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7018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18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18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1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1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18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18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1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1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18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1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18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18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7018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7018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7018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7018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7018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7018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7018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7018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7018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7018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7018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18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18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18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18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7018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701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7018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18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7018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7018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701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7018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7018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7018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7018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7018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7018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7018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7018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7018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18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18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18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18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18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18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18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18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18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7018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7018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7018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7018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18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18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18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18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18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18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18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18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1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18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18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18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18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18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1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18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1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18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18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18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18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18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18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18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18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18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18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1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18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18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18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18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18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18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18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18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18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18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18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1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1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1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18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18:7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18:7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18:7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18:7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18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1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1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1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18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18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1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7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7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701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7018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7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701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7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7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7018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7018: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7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7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7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7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7018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7018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7018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7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7018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7018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7018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701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701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701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7018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7018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701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7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701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701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7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701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701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7019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701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702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8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1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15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16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17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17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17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17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45001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45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69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3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3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5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505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7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7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7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7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7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7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7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7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7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7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7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7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7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7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7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7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7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7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7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7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7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7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7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7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7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7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7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7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7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7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21">
            <text:p>1360</text:p>
          </table:table-cell>
          <table:table-cell office:value-type="string" table:number-columns-spanned="3" table:number-rows-spanned="1" table:style-name="ce2">
            <text:p>36:34:0607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BC5E304CA060216BBFA11EF527E8713CE0F13F1E7F76B449C5F801F8855E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9:55:39Z</meta:creation-date>
    <dc:date>2023-10-12T09:55:39Z</dc:date>
  </office:meta>
</office:document-meta>
</file>